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rsid="001c67f4" officeooo:paragraph-rsid="001ca3fc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officeooo:rsid="001c67f4" officeooo:paragraph-rsid="0022a1fe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6487d"/>
    </style:style>
    <style:style style:name="P4" style:family="paragraph" style:parent-style-name="Standard">
      <style:paragraph-properties fo:text-align="center" style:justify-single-word="false"/>
      <style:text-properties officeooo:paragraph-rsid="002734e8"/>
    </style:style>
    <style:style style:name="P5" style:family="paragraph" style:parent-style-name="Standard">
      <style:paragraph-properties fo:text-align="center" style:justify-single-word="false"/>
      <style:text-properties officeooo:paragraph-rsid="0031da15"/>
    </style:style>
    <style:style style:name="P6" style:family="paragraph" style:parent-style-name="Standard">
      <style:paragraph-properties fo:text-align="center" style:justify-single-word="false"/>
      <style:text-properties officeooo:paragraph-rsid="0032f918"/>
    </style:style>
    <style:style style:name="P7" style:family="paragraph" style:parent-style-name="Standard">
      <style:text-properties fo:language="ru" fo:country="RU" officeooo:rsid="0026487d" officeooo:paragraph-rsid="0026487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normal" officeooo:paragraph-rsid="0026487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normal" officeooo:rsid="0028432e" officeooo:paragraph-rsid="0028432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ru" fo:country="RU" fo:font-weight="normal" officeooo:paragraph-rsid="00366bd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ru" fo:country="RU" fo:font-weight="normal" officeooo:rsid="002734e8" officeooo:paragraph-rsid="0037108a" style:font-weight-asian="normal" style:font-weight-complex="normal"/>
    </style:style>
    <style:style style:name="P12" style:family="paragraph" style:parent-style-name="Standard">
      <style:text-properties fo:language="ru" fo:country="RU" officeooo:paragraph-rsid="0026487d"/>
    </style:style>
    <style:style style:name="P13" style:family="paragraph" style:parent-style-name="Standard">
      <style:paragraph-properties fo:text-align="start" style:justify-single-word="false"/>
      <style:text-properties fo:language="ru" fo:country="RU" officeooo:rsid="002734e8" officeooo:paragraph-rsid="002734e8"/>
    </style:style>
    <style:style style:name="P14" style:family="paragraph" style:parent-style-name="Standard">
      <style:paragraph-properties fo:text-align="start" style:justify-single-word="false"/>
      <style:text-properties fo:language="ru" fo:country="RU" officeooo:rsid="002734e8" officeooo:paragraph-rsid="0037108a"/>
    </style:style>
    <style:style style:name="P15" style:family="paragraph" style:parent-style-name="Standard">
      <style:paragraph-properties fo:text-align="justify" style:justify-single-word="false"/>
      <style:text-properties fo:language="ru" fo:country="RU" fo:font-weight="bold" officeooo:paragraph-rsid="0026487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ru" fo:country="RU" officeooo:rsid="0028432e" officeooo:paragraph-rsid="0028432e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28432e" officeooo:paragraph-rsid="002734e8"/>
    </style:style>
    <style:style style:name="P18" style:family="paragraph" style:parent-style-name="Standard">
      <style:paragraph-properties fo:text-align="center" style:justify-single-word="false"/>
      <style:text-properties fo:language="ru" fo:country="RU" officeooo:rsid="0029f17e" officeooo:paragraph-rsid="0029f17e"/>
    </style:style>
    <style:style style:name="P19" style:family="paragraph" style:parent-style-name="Standard">
      <style:text-properties fo:language="ru" fo:country="RU" officeooo:rsid="00366bdc" officeooo:paragraph-rsid="00366bdc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26487d" style:font-weight-asian="bold"/>
    </style:style>
    <style:style style:name="P21" style:family="paragraph" style:parent-style-name="Standard">
      <style:paragraph-properties fo:text-align="start" style:justify-single-word="false"/>
      <style:text-properties officeooo:paragraph-rsid="0026487d"/>
    </style:style>
    <style:style style:name="P22" style:family="paragraph" style:parent-style-name="Standard">
      <style:paragraph-properties fo:text-align="start" style:justify-single-word="false"/>
      <style:text-properties officeooo:paragraph-rsid="002734e8"/>
    </style:style>
    <style:style style:name="P23" style:family="paragraph" style:parent-style-name="Standard">
      <style:paragraph-properties fo:text-align="start" style:justify-single-word="false"/>
      <style:text-properties officeooo:paragraph-rsid="0032f918"/>
    </style:style>
    <style:style style:name="P24" style:family="paragraph" style:parent-style-name="Standard">
      <style:paragraph-properties fo:text-align="start" style:justify-single-word="false"/>
      <style:text-properties officeooo:paragraph-rsid="00366bdc"/>
    </style:style>
    <style:style style:name="P25" style:family="paragraph" style:parent-style-name="Standard">
      <style:paragraph-properties fo:text-align="start" style:justify-single-word="false"/>
      <style:text-properties officeooo:paragraph-rsid="0029f17e"/>
    </style:style>
    <style:style style:name="P26" style:family="paragraph" style:parent-style-name="Standard">
      <style:paragraph-properties fo:text-align="start" style:justify-single-word="false"/>
      <style:text-properties officeooo:paragraph-rsid="0037108a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26487d" style:font-size-asian="10pt" style:font-size-complex="10pt"/>
    </style:style>
    <style:style style:name="P28" style:family="paragraph" style:parent-style-name="Standard">
      <style:text-properties officeooo:paragraph-rsid="0026487d"/>
    </style:style>
    <style:style style:name="P29" style:family="paragraph" style:parent-style-name="Standard">
      <style:paragraph-properties fo:text-align="start" style:justify-single-word="false"/>
      <style:text-properties officeooo:rsid="0028432e" officeooo:paragraph-rsid="0028432e"/>
    </style:style>
    <style:style style:name="P30" style:family="paragraph" style:parent-style-name="Standard">
      <style:paragraph-properties fo:text-align="start" style:justify-single-word="false"/>
      <style:text-properties officeooo:rsid="0028432e" officeooo:paragraph-rsid="0037108a"/>
    </style:style>
    <style:style style:name="P31" style:family="paragraph" style:parent-style-name="Standard">
      <style:paragraph-properties fo:text-align="center" style:justify-single-word="false"/>
      <style:text-properties officeooo:rsid="0029f17e" officeooo:paragraph-rsid="0029f17e"/>
    </style:style>
    <style:style style:name="P32" style:family="paragraph" style:parent-style-name="Standard">
      <style:text-properties officeooo:paragraph-rsid="0032f918"/>
    </style:style>
    <style:style style:name="P33" style:family="paragraph" style:parent-style-name="Standard">
      <style:text-properties fo:font-size="13pt" officeooo:paragraph-rsid="0032f918" style:font-size-asian="13pt" style:font-name-complex="Liberation Serif" style:font-size-complex="13pt"/>
    </style:style>
    <style:style style:name="P34" style:family="paragraph" style:parent-style-name="Standard">
      <style:paragraph-properties fo:text-align="justify" style:justify-single-word="false"/>
      <style:text-properties officeooo:paragraph-rsid="0026487d"/>
    </style:style>
    <style:style style:name="P35" style:family="paragraph" style:parent-style-name="Standard">
      <style:paragraph-properties fo:text-align="start" style:justify-single-word="false"/>
      <style:text-properties officeooo:rsid="0037108a" officeooo:paragraph-rsid="0037108a"/>
    </style:style>
    <style:style style:name="P36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2pt" officeooo:paragraph-rsid="0032f918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2.399cm"/>
        </style:tab-stops>
      </style:paragraph-properties>
      <style:text-properties fo:font-size="12pt" officeooo:paragraph-rsid="0032f918" style:font-size-asian="12pt" style:font-size-complex="12pt"/>
    </style:style>
    <style:style style:name="P38" style:family="paragraph" style:parent-style-name="Standard">
      <style:text-properties fo:font-size="12pt" officeooo:paragraph-rsid="0032f918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officeooo:paragraph-rsid="0026487d"/>
    </style:style>
    <style:style style:name="T1" style:family="text">
      <style:text-properties officeooo:rsid="0026487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officeooo:rsid="00366bdc"/>
    </style:style>
    <style:style style:name="T4" style:family="text">
      <style:text-properties fo:color="#000000" officeooo:rsid="0028432e"/>
    </style:style>
    <style:style style:name="T5" style:family="text">
      <style:text-properties fo:color="#000000" officeooo:rsid="00366bdc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officeooo:rsid="0028432e" style:font-weight-asian="normal" style:font-weight-complex="normal"/>
    </style:style>
    <style:style style:name="T9" style:family="text">
      <style:text-properties fo:language="ru" fo:country="RU" fo:font-weight="normal" officeooo:rsid="00366bdc" style:font-weight-asian="normal" style:font-weight-complex="normal"/>
    </style:style>
    <style:style style:name="T10" style:family="text">
      <style:text-properties fo:language="ru" fo:country="RU" officeooo:rsid="002734e8"/>
    </style:style>
    <style:style style:name="T11" style:family="text">
      <style:text-properties fo:language="ru" fo:country="RU" fo:font-weight="bold" officeooo:rsid="0028432e" style:font-weight-asian="bold"/>
    </style:style>
    <style:style style:name="T12" style:family="text">
      <style:text-properties fo:language="ru" fo:country="RU" officeooo:rsid="0028432e"/>
    </style:style>
    <style:style style:name="T13" style:family="text">
      <style:text-properties fo:language="ru" fo:country="RU" officeooo:rsid="0029f17e"/>
    </style:style>
    <style:style style:name="T14" style:family="text">
      <style:text-properties fo:language="ru" fo:country="RU" officeooo:rsid="00366bdc"/>
    </style:style>
    <style:style style:name="T15" style:family="text">
      <style:text-properties fo:language="ru" fo:country="RU" officeooo:rsid="0037108a"/>
    </style:style>
    <style:style style:name="T16" style:family="text">
      <style:text-properties officeooo:rsid="002734e8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28432e"/>
    </style:style>
    <style:style style:name="T19" style:family="text">
      <style:text-properties officeooo:rsid="00366bdc"/>
    </style:style>
    <style:style style:name="T20" style:family="text">
      <style:text-properties officeooo:rsid="0037108a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Управ</text:span><text:span text:style-name="T17">ление образования Администрации Зырянского района</text:span></text:p>
      <text:p text:style-name="P20"/>
      <text:p text:style-name="P20">П Р И К А З</text:p>
      <text:p text:style-name="P3"/>
      <text:p text:style-name="P27">с. Зырянское</text:p>
      <text:p text:style-name="P27"><text:s/></text:p>
      <text:p text:style-name="P28"><text:span text:style-name="T3">28.10.2019</text:span><text:span text:style-name="T2"> <text:s text:c="124"/>№ </text:span><text:span text:style-name="T4"><text:s/></text:span><text:span text:style-name="T5">367</text:span></text:p>
      <text:p text:style-name="P28"/>
      <text:p text:style-name="P12">Об утверждении <text:span text:style-name="T1">состава жюри </text:span></text:p>
      <text:p text:style-name="P7">при проведении конкурса молодых педагогов</text:p>
      <text:p text:style-name="P12"><text:span text:style-name="T19">и начинающих педагогов </text:span>«<text:span text:style-name="T1">Путь в профессию»</text:span></text:p>
      <text:p text:style-name="P19">и их наставников</text:p>
      <text:p text:style-name="P19"/>
      <text:p text:style-name="P8"><text:tab/>В целях организации и проведения <text:span text:style-name="T1">конкурса молодых и начинающих педагогов <text:s/>«Путь в профессию» и их наставников</text:span> и экспертизы <text:span text:style-name="T1">конкурсных заданий</text:span></text:p>
      <text:p text:style-name="P15">ПРИКАЗЫВАЮ:</text:p>
      <text:p text:style-name="P9"><text:tab/>1. Утвердить оргкомитет согласно приложению 1</text:p>
      <text:p text:style-name="P8"><text:tab/><text:span text:style-name="T18">2</text:span>. Утвердить состав <text:span text:style-name="T1">жюри </text:span><text:s/>согласно приложению <text:span text:style-name="T18">2</text:span>.</text:p>
      <text:p text:style-name="P34"><text:span text:style-name="T7"><text:tab/></text:span><text:span text:style-name="T9">3</text:span><text:span text:style-name="T7">. Контроль за исполнением приказа возложить на Т.В.Езерскую, ст</text:span><text:span text:style-name="T8">аршего</text:span><text:span text:style-name="T7"> методиста Управления образования Администрации Зырянского района.</text:span></text:p>
      <text:p text:style-name="P8"/>
      <text:p text:style-name="P8"/>
      <text:p text:style-name="P8"/>
      <text:p text:style-name="P11"><text:span text:style-name="T19">Заместитель </text:span>Главы Зырянского района</text:p>
      <text:p text:style-name="P11"><text:s/>по <text:span text:style-name="T18">социальной политике- руководитель</text:span></text:p>
      <text:p text:style-name="P10"><text:span text:style-name="T18">Управления образования</text:span> </text:p>
      <text:p text:style-name="P10"><text:span text:style-name="T19">Администрации</text:span> <text:s/><text:span text:style-name="T20">Зырянского района</text:span> <text:s text:c="72"/><text:span text:style-name="T20">Н.В.Вожова</text:span></text:p>
      <text:p text:style-name="P21"/>
      <text:p text:style-name="P21"/>
      <text:p text:style-name="P21"/>
      <text:p text:style-name="P33">С<text:span text:style-name="T21"> приказом ознакомлены:</text:span></text:p>
      <text:p text:style-name="P36">«____»_______________201<text:span text:style-name="T19">9</text:span> г._______________ Т.В.Езерская</text:p>
      <text:p text:style-name="P37">«____»_______________201<text:span text:style-name="T19">9</text:span>г. ______________ <text:s text:c="2"/><text:span text:style-name="T14">Т.Д.Шайдо</text:span></text:p>
      <text:p text:style-name="P37">«____»_______________201<text:span text:style-name="T19">9</text:span>г. ______________ <text:s/>О.В.Комарова</text:p>
      <text:p text:style-name="P37">«____»_______________201<text:span text:style-name="T19">9</text:span>г. _______________Т.И.Телкова</text:p>
      <text:p text:style-name="P37">«____»_______________201<text:span text:style-name="T19">9</text:span> г. ______________ Н.В.Варламова</text:p>
      <text:p text:style-name="P37">«____»_______________201<text:span text:style-name="T19">9</text:span>г. _______________Н.И.Алексеева</text:p>
      <text:p text:style-name="P38">«____» _____________ _201<text:span text:style-name="T19">9</text:span> г._______________<text:span text:style-name="T14">А.А.Осадчий</text:span></text:p>
      <text:p text:style-name="P38">«____» ______________ 201<text:span text:style-name="T19">9</text:span> г._______________О.А.Матвеева</text:p>
      <text:p text:style-name="P38">«____» ______________ 201<text:span text:style-name="T19">9</text:span> г._______________И.Н.Самохвалова</text:p>
      <text:p text:style-name="P38"/>
      <text:p text:style-name="P32"/>
      <text:p text:style-name="P32"/>
      <text:p text:style-name="P32"/>
      <text:p text:style-name="P6"/>
      <text:p text:style-name="P21"/>
      <text:p text:style-name="P4"><text:s text:c="199"/></text:p>
      <text:p text:style-name="P4"/>
      <text:p text:style-name="P4"/>
      <text:p text:style-name="P4"/>
      <text:p text:style-name="P4"/>
      <text:p text:style-name="P4"><text:s text:c="256"/></text:p>
      <text:p text:style-name="P23"><text:s text:c="197"/></text:p>
      <text:p text:style-name="P23"><text:soft-page-break/><text:s text:c="199"/><text:tab/> <text:s text:c="112"/><text:span text:style-name="T10">Приложение 1.</text:span></text:p>
      <text:p text:style-name="P22"/>
      <text:p text:style-name="P24"><text:s text:c="41"/><text:span text:style-name="T16">Состав</text:span><text:span text:style-name="T10"> </text:span><text:span text:style-name="T12">оргкомитета</text:span></text:p>
      <text:p text:style-name="P24"><text:span text:style-name="T12"><text:s/></text:span><text:span text:style-name="T10">при проведении конкурса молодых педагогов </text:span><text:span text:style-name="T14">и начинающих педагогов и их наставников</text:span></text:p>
      <text:p text:style-name="P13"/>
      <text:p text:style-name="P13"/>
      <text:p text:style-name="P13">1. <text:span text:style-name="T19">Н.В.Вожова-</text:span> заместител<text:span text:style-name="T19">ь </text:span>Главы <text:span text:style-name="T18">Зырянского </text:span>района по социальной политике-руководител<text:span text:style-name="T19">ь</text:span> Управления образования Администрации Зырянского района, председатель </text:p>
      <text:p text:style-name="P13">2. Самойлова А.Л.- заместитель руководителя Управления образования <text:span text:style-name="T19">А</text:span>дминистрации Зырянского района, заместитель председателя</text:p>
      <text:p text:style-name="P29"><text:span text:style-name="T15">3</text:span><text:span text:style-name="T6">. Езерская Т.В.- с</text:span><text:span text:style-name="T13">т</text:span><text:span text:style-name="T6">арший методист Управления образования</text:span></text:p>
      <text:p text:style-name="P16"><text:span text:style-name="T20">4</text:span>. Евдокимова В.Л.- председатель Зырянской районной организации Томской территориальной организации профсоюза работников народного образования и науки РФ.</text:p>
      <text:p text:style-name="P4"/>
      <text:p text:style-name="P4"/>
      <text:p text:style-name="P4"><text:s text:c="17"/></text:p>
      <text:p text:style-name="P4"><text:s text:c="195"/><text:tab/> <text:s text:c="106"/><text:span text:style-name="T12">Приложение 2</text:span></text:p>
      <text:p text:style-name="P17"/>
      <text:p text:style-name="P31"><text:span text:style-name="T12">С</text:span><text:span text:style-name="T6">остав жюри при проведении конкурса молодых педагогов</text:span></text:p>
      <text:p text:style-name="P18"/>
      <text:p text:style-name="P25"/>
      <text:p text:style-name="P14">1. <text:span text:style-name="T19">Н.В.Вожова-</text:span> заместител<text:span text:style-name="T19">ь </text:span>Главы <text:span text:style-name="T18">Зырянского </text:span>района по социальной политике-руководител<text:span text:style-name="T19">ь</text:span> Управления образования Администрации Зырянского района, председатель </text:p>
      <text:p text:style-name="P14">2. Самойлова А.Л.- заместитель руководителя Управления образования <text:span text:style-name="T19">А</text:span>дминистрации Зырянского района, заместитель председателя</text:p>
      <text:p text:style-name="P14">3. Иванова О.Г.-ведущий специалист Управления образования <text:span text:style-name="T20">Администрации Зырянского района</text:span></text:p>
      <text:p text:style-name="P30"><text:span text:style-name="T6">4. </text:span><text:span text:style-name="T15">Федощенко Е.А.-методист Управления образования <text:s/>Администрации Зырянского района</text:span></text:p>
      <text:p text:style-name="P35"><text:span text:style-name="T15">5. </text:span><text:span text:style-name="T6">Скобля Т.А.- учитель МБОУ «Зырянская СОШ»</text:span></text:p>
      <text:p text:style-name="P26"/>
      <text:p text:style-name="P4"/>
      <text:p text:style-name="P4"/>
      <text:p text:style-name="P4"/>
      <text:p text:style-name="P5"><text:s text:c="18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2.3.3$Windows_x86 LibreOffice_project/882f8a0a489bc99a9e60c7905a60226254cb6ff0</meta:generator>
    <dc:date>2019-10-28T09:46:37.687000000</dc:date>
    <meta:print-date>2018-01-17T09:26:04.578000000</meta:print-date>
    <meta:document-statistic meta:table-count="0" meta:image-count="0" meta:object-count="0" meta:page-count="2" meta:paragraph-count="47" meta:word-count="255" meta:character-count="4143" meta:non-whitespace-character-count="2201"/>
    <meta:user-defined meta:name="Info 1"/>
    <meta:user-defined meta:name="Info 2"/>
    <meta:user-defined meta:name="Info 3"/>
    <meta:user-defined meta:name="Info 4"/>
  </office:meta>
</office:document-meta>
</file>