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8fc96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8fc96" style:font-size-asian="12pt" style:font-weight-asian="bold" style:font-name-complex="Tahoma1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8fc96" style:font-size-asian="12pt" style:font-name-complex="Tahoma1" style:font-size-complex="12pt"/>
    </style:style>
    <style:style style:name="P4" style:family="paragraph" style:parent-style-name="Standard">
      <style:text-properties fo:font-size="12pt" fo:language="ru" fo:country="RU" officeooo:rsid="0008fc96" officeooo:paragraph-rsid="0008fc96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officeooo:rsid="0008fc96" officeooo:paragraph-rsid="0008fc96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08fc96" officeooo:paragraph-rsid="000a796c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fo:font-size="12pt" fo:language="ru" fo:country="RU" officeooo:rsid="0008fc96" officeooo:paragraph-rsid="000ea0c3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officeooo:rsid="000b880a" officeooo:paragraph-rsid="000b880a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officeooo:rsid="000b880a" officeooo:paragraph-rsid="000dd4c1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officeooo:rsid="001567f2" officeooo:paragraph-rsid="001567f2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fo:font-weight="bold" officeooo:rsid="0008fc96" officeooo:paragraph-rsid="0008fc96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text-properties officeooo:paragraph-rsid="0008fc96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ru" fo:country="RU" officeooo:rsid="000a796c" officeooo:paragraph-rsid="0017ad48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ru" fo:country="RU" officeooo:rsid="0017ad48" officeooo:paragraph-rsid="0017ad48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ru" fo:country="RU" officeooo:rsid="00181a84" officeooo:paragraph-rsid="00181a84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ru" fo:country="RU" officeooo:rsid="0014ffa5" officeooo:paragraph-rsid="0014ffa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ru" fo:country="RU" officeooo:rsid="0014ffa5" officeooo:paragraph-rsid="0017ad48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ru" fo:country="RU" officeooo:rsid="001075ae" officeooo:paragraph-rsid="0017ad48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ru" fo:country="RU" officeooo:rsid="001567f2" officeooo:paragraph-rsid="0017ad48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language="ru" fo:country="RU" officeooo:rsid="0021b946" officeooo:paragraph-rsid="0021b946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language="ru" fo:country="RU" officeooo:rsid="0022d2ab" officeooo:paragraph-rsid="0022d2ab" style:font-name-asian="Times New Roman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8fc96" style:font-size-asian="12pt" style:font-weight-asian="bold" style:font-name-complex="Tahoma1" style:font-size-complex="12pt"/>
    </style:style>
    <style:style style:name="T1" style:family="text">
      <style:text-properties fo:font-size="12pt" fo:language="en" fo:country="US" officeooo:rsid="0008fc96" style:font-size-asian="12pt" style:font-size-complex="12pt"/>
    </style:style>
    <style:style style:name="T2" style:family="text">
      <style:text-properties fo:font-size="12pt" fo:language="en" fo:country="US" officeooo:rsid="001a1e0c" style:font-size-asian="12pt" style:font-size-complex="12pt"/>
    </style:style>
    <style:style style:name="T3" style:family="text">
      <style:text-properties fo:font-size="12pt" fo:language="en" fo:country="US" officeooo:rsid="0021b946" style:font-size-asian="12pt" style:font-size-complex="12pt"/>
    </style:style>
    <style:style style:name="T4" style:family="text">
      <style:text-properties fo:font-size="12pt" fo:language="en" fo:country="US" officeooo:rsid="00255c3b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489a8" style:font-size-asian="12pt" style:font-size-complex="12pt"/>
    </style:style>
    <style:style style:name="T7" style:family="text">
      <style:text-properties officeooo:rsid="000ea0c3"/>
    </style:style>
    <style:style style:name="T8" style:family="text">
      <style:text-properties officeooo:rsid="0013de27"/>
    </style:style>
    <style:style style:name="T9" style:family="text">
      <style:text-properties officeooo:rsid="0014ffa5"/>
    </style:style>
    <style:style style:name="T10" style:family="text">
      <style:text-properties officeooo:rsid="001567f2"/>
    </style:style>
    <style:style style:name="T11" style:family="text">
      <style:text-properties officeooo:rsid="00173c09"/>
    </style:style>
    <style:style style:name="T12" style:family="text">
      <style:text-properties officeooo:rsid="0017ad48"/>
    </style:style>
    <style:style style:name="T13" style:family="text">
      <style:text-properties officeooo:rsid="00192337"/>
    </style:style>
    <style:style style:name="T14" style:family="text">
      <style:text-properties officeooo:rsid="000b880a"/>
    </style:style>
    <style:style style:name="T15" style:family="text">
      <style:text-properties fo:color="#000000" officeooo:rsid="000a796c"/>
    </style:style>
    <style:style style:name="T16" style:family="text">
      <style:text-properties officeooo:rsid="001a1e0c"/>
    </style:style>
    <style:style style:name="T17" style:family="text">
      <style:text-properties officeooo:rsid="001c3d6a"/>
    </style:style>
    <style:style style:name="T18" style:family="text">
      <style:text-properties officeooo:rsid="001c4f86"/>
    </style:style>
    <style:style style:name="T19" style:family="text">
      <style:text-properties officeooo:rsid="001fcbe4"/>
    </style:style>
    <style:style style:name="T20" style:family="text">
      <style:text-properties officeooo:rsid="0021b946"/>
    </style:style>
    <style:style style:name="T21" style:family="text">
      <style:text-properties officeooo:rsid="0022d2ab"/>
    </style:style>
    <style:style style:name="T22" style:family="text">
      <style:text-properties officeooo:rsid="002489a8"/>
    </style:style>
    <style:style style:name="T23" style:family="text">
      <style:text-properties officeooo:rsid="00255c3b"/>
    </style:style>
    <style:style style:name="T24" style:family="text">
      <style:text-properties officeooo:rsid="0025f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правление образования Администрации Зырянского района</text:p>
      <text:p text:style-name="P2"/>
      <text:p text:style-name="P2">П Р И К А З</text:p>
      <text:p text:style-name="P3"/>
      <text:p text:style-name="P3">с.Зырянское</text:p>
      <text:p text:style-name="P3"/>
      <text:p text:style-name="P12"><text:span text:style-name="T3">29</text:span><text:span text:style-name="T2">.01.20</text:span><text:span text:style-name="T4">20</text:span><text:span text:style-name="T1"> <text:s text:c="5"/></text:span><text:span text:style-name="T5"><text:s text:c="122"/>№ <text:s/></text:span><text:span text:style-name="T6">28</text:span></text:p>
      <text:p text:style-name="P1"><text:s/></text:p>
      <text:p text:style-name="P1"/>
      <text:p text:style-name="P7">О <text:span text:style-name="T7">создании рабочей группы по подготовке</text:span></text:p>
      <text:p text:style-name="P7"><text:span text:style-name="T7">участника регионального этапа</text:span> Всероссийского</text:p>
      <text:p text:style-name="P4">конкурса «Учитель года в России» в Томской области</text:p>
      <text:p text:style-name="P4"/>
      <text:p text:style-name="P5"><text:tab/>На основании Порядка проведения школьного, муниципального и регионального этапов Всероссийского конкурса «Учитель года России» в Томской области</text:p>
      <text:p text:style-name="P11">ПРИКАЗЫВАЮ:</text:p>
      <text:p text:style-name="P6"><text:tab/>1. <text:span text:style-name="T20">И.о. директора МБОУ «Зырянская средняя общеобразовательная школа» (В.Б.Смирнов) обеспечить участие Шанько Александра Александровича, учителя физической культуры МБОУ «Зырянская средняя общеобразовательная школа», в региональном этапе Всероссийского конкурса «Учитель года Росси</text:span><text:span text:style-name="T15">и» в Томской области.</text:span></text:p>
      <text:p text:style-name="P13"><text:tab/>2. Создать рабочую группу для методического сопровождения участника регионального этапа Всероссийского конкурса «Учитель года России» в Томской области <text:s text:c="3"/><text:span text:style-name="T12">в следующем составе:</text:span></text:p>
      <text:p text:style-name="P21"><text:tab/>2.1. Мухаметшина Ф.Т., заместитель директора МБОУ «Зырянская <text:span text:style-name="T22">средняя общеобразовательная школа</text:span>»;</text:p>
      <text:p text:style-name="P14"><text:tab/>2.<text:span text:style-name="T21">2</text:span>. <text:span text:style-name="T8">Т.А.Скобля, учитель русского языка и литературы МБОУ «Зырянская средняя общеобразовательная школа»;</text:span></text:p>
      <text:p text:style-name="P15"><text:tab/>2.<text:span text:style-name="T24">3</text:span>. Максимчук И.В., <text:span text:style-name="T13">инженер-программист МБОУ «Зырянская средняя общеобразовательная школа»;</text:span></text:p>
      <text:p text:style-name="P20"><text:tab/>2.<text:span text:style-name="T24">4</text:span>. Насекина Т.П., учитель физической культуры <text:span text:style-name="T21">МБОУ «Зырянская средняя общеобразовательная школа»;</text:span></text:p>
      <text:p text:style-name="P21"><text:tab/>2.<text:span text:style-name="T24">5</text:span>. Белоножкина Е.Л, учитель технологии МБОУ «Зырянская средняя общеобразовательная школа».</text:p>
      <text:p text:style-name="P16"><text:span text:style-name="T13"><text:tab/>3. Провести конкурсные мероприятия в сроки:</text:span><text:tab/></text:p>
      <text:p text:style-name="P13"><text:tab/>3.1. «Интернет-ресурс» (отв. <text:span text:style-name="T23">И.В</text:span>.Максимчук) — до 2<text:span text:style-name="T17">2 </text:span>февраля 20<text:span text:style-name="T21">20</text:span> г.</text:p>
      <text:p text:style-name="P17"><text:tab/><text:span text:style-name="T13">3</text:span>.2. «<text:span text:style-name="T21">Эссе</text:span>» <text:span text:style-name="T13">(отв. </text:span>Т.А.Скобля, <text:span text:style-name="T21">Мухаметшина Ф.Т.) </text:span>-<text:span text:style-name="T21">21 февраля 2020 г.</text:span></text:p>
      <text:p text:style-name="P13"><text:tab/><text:span text:style-name="T13">3</text:span>.<text:span text:style-name="T9">3.</text:span> «<text:span text:style-name="T8">Урок» (отв. Мухаметшина Ф.Т.) — 18 февраля 2020 г.</text:span></text:p>
      <text:p text:style-name="P18"><text:tab/><text:span text:style-name="T13">3</text:span>.<text:span text:style-name="T9">4.</text:span> «<text:span text:style-name="T21">Внеурочное мероприятие» (отв. <text:s/>Насекина Т.П., Мухаметшина Ф.Т.)- 20 февраля 2020 г.</text:span></text:p>
      <text:p text:style-name="P17"><text:tab/><text:span text:style-name="T19">3,5</text:span>. «Мастер-класс» <text:span text:style-name="T13">(отв. Мухаметшина Ф.Т. )</text:span> — <text:span text:style-name="T10">19 февраля 2020 г.</text:span></text:p>
      <text:p text:style-name="P17"><text:tab/><text:span text:style-name="T13">3</text:span>.6. «Образовательный проект»<text:span text:style-name="T13">(отв. Белоножкина <text:s/>Е.Л.</text:span>, <text:span text:style-name="T21">Мухаметшина Ф.Т.)- 21 февраля 2020 г.</text:span></text:p>
      <text:p text:style-name="P19"><text:span text:style-name="T13"><text:tab/>3</text:span>.7. «П<text:span text:style-name="T21">убличная лекция</text:span>»<text:span text:style-name="T13">(отв. <text:s/>Скобля Т.А., Мухаметшина Ф.Т.)</text:span> — 2<text:span text:style-name="T21">6</text:span> февраля 20<text:span text:style-name="T22">20</text:span> г.</text:p>
      <text:p text:style-name="P10"><text:tab/><text:span text:style-name="T14">4. Контроль за исполнением настоящего приказа оставляю за собой.</text:span></text:p>
      <text:p text:style-name="P8"/>
      <text:p text:style-name="P8">Заместитель Главы <text:span text:style-name="T18">Зырянского</text:span> района</text:p>
      <text:p text:style-name="P8">по социальн<text:span text:style-name="T12">ой политике</text:span> -</text:p>
      <text:p text:style-name="P8">руководитель <text:span text:style-name="T11">У</text:span>правления образования <text:s text:c="68"/><text:span text:style-name="T18">Н.В.Вожова</text:span> <text:s text:c="54"/></text:p>
      <text:p text:style-name="P8">С приказом ознакомлены:</text:p>
      <text:p text:style-name="P8"/>
      <text:p text:style-name="P9">«______»________________<text:span text:style-name="T11">2020</text:span> г.________________<text:span text:style-name="T22">В.Б.Смир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2.3.3$Windows_x86 LibreOffice_project/882f8a0a489bc99a9e60c7905a60226254cb6ff0</meta:generator>
    <dc:date>2020-02-14T11:06:48.921000000</dc:date>
    <meta:document-statistic meta:table-count="0" meta:image-count="0" meta:object-count="0" meta:page-count="1" meta:paragraph-count="31" meta:word-count="261" meta:character-count="2417" meta:non-whitespace-character-count="1906"/>
    <meta:user-defined meta:name="Info 1"/>
    <meta:user-defined meta:name="Info 2"/>
    <meta:user-defined meta:name="Info 3"/>
    <meta:user-defined meta:name="Info 4"/>
  </office:meta>
</office:document-meta>
</file>